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'verhalenwagon' op het perceel Westeinde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oktober 2019 een besluit genomen op de aanvraag met zaaknummer Z/19/608111 voor een Omgevingsvergunning voor het plaatsen van een 'verhalenwagon' op locatie Westeinde 3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22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'verhalenwagon'</meta:user-defined>
    <dc:language>nl</dc:language>
    <meta:user-defined meta:name="OVERHEID.EPSG28992/DC.spatial">216338 509720</meta:user-defined>
    <meta:user-defined meta:name="DC.title">Besluit op aanvraag voor het plaatsen van een 'verhalenwagon' op het perceel Westeinde 3 in Nieuwleusen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7227</meta:user-defined>
    <meta:user-defined meta:name="OVERHEIDop.GmbID/DC.identifier">gmb-2019-257227</meta:user-defined>
    <meta:user-defined meta:name="OVERHEIDop.versieInformatie"/>
  </office:meta>
</office:document-meta>
</file>