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onteinstraat 3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eft de gemeente een aanvraag ontvangen voor een omgevingsvergunning op locatie Fonteinstraat 35 in Leerdam. De aanvraag is geregistreerd onder zaaknummer OV-2019-0412. De aanvraag betreft het in gebruik nemen van de bovenverdieping van het pand t.b.v. won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21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31.07 433818.11</meta:user-defined>
    <meta:user-defined meta:name="DC.title">Kennisgeving ontvangst aanvraag omgevingsvergunning, Fonteinstraat 35 in Leerdam</meta:user-defined>
    <meta:user-defined meta:name="OVERHEID.PostcodeHuisnummer/OVERHEIDop.postcodeHuisnummer">4141CE 35</meta:user-defined>
    <meta:user-defined meta:name="OVERHEIDop.straatnaam">Fonteinstraat</meta:user-defined>
    <meta:user-defined meta:name="OVERHEIDop.woonplaats">Leer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19</meta:user-defined>
    <meta:user-defined meta:name="OVERHEIDop.GmbID/DC.identifier">gmb-2019-257219</meta:user-defined>
    <meta:user-defined meta:name="OVERHEIDop.versieInformatie"/>
  </office:meta>
</office:document-meta>
</file>