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beslistermijn omgevingsvergunning (reguliere procedure), Joost Wiersmaweg 7, Jistrum, het kappen van bomen</text:p>
      <text:section text:name="zakelijke-mededeling_id1-3-2" text:style-name="zakelijke-mededeling">
        <text:section text:name="zakelijke-mededeling-tekst_id1-3-2-1" text:style-name="zakelijke-mededeling-tekst">
          <text:section text:name="tekst_id1-3-2-1-1" text:style-name="tekst">
            <text:p text:style-name="common-al">Joost Wiersmaweg 7, Jistrum</text:p>
            <text:p text:style-name="common-al">Olo: 4614763</text:p>
            <text:p text:style-name="common-al">het kappen van bomen </text:p>
            <text:p text:style-name="common-al">Datum ontvangst: 25 augustus 2019</text:p>
            <text:p text:style-name="common-al">Datum bekendmaking besluit: 21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721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530 579645</meta:user-defined>
    <meta:user-defined meta:name="DC.title">Gemeente Tytsjerksteradiel - verleend beslistermijn omgevingsvergunning (reguliere procedure), Joost Wiersmaweg 7, Jistrum, het kappen van bomen</meta:user-defined>
    <meta:user-defined meta:name="OVERHEID.PostcodeHuisnummer/OVERHEIDop.postcodeHuisnummer">9258CC 7</meta:user-defined>
    <meta:user-defined meta:name="OVERHEIDop.straatnaam">Joost Wiersmaweg</meta:user-defined>
    <meta:user-defined meta:name="OVERHEIDop.woonplaats">Jistrum</meta:user-defined>
    <meta:user-defined meta:name="DCTERMS.W3CDTF/DCTERMS.available">2019-10-23</meta:user-defined>
    <meta:user-defined meta:name="DCTERMS.W3CDTF/OVERHEIDop.jaargang">2019</meta:user-defined>
    <meta:user-defined meta:name="OVERHEIDop.publicationIssue">257216</meta:user-defined>
    <meta:user-defined meta:name="OVERHEIDop.GmbID/DC.identifier">gmb-2019-257216</meta:user-defined>
    <meta:user-defined meta:name="OVERHEIDop.versieInformatie"/>
  </office:meta>
</office:document-meta>
</file>