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Kodoo Sittard, dossiernummer OV19.0271, Barcelonastraat 70, 6135 LN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Kodoo Sittard</text:p>
            <text:p text:style-name="common-al">Locatie:     Barcelonastraat 70, 6135 LN  Sittard </text:p>
            <text:p text:style-name="common-al">Dossiernummer:    OV19.0271</text:p>
            <text:p text:style-name="common-al">Verzenddatum besluit:   11 okto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2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7 333754</meta:user-defined>
    <meta:user-defined meta:name="DC.title">Gemeente Sittard-Geleen – verleend Exploitatievergunning exclusief terras, Kodoo Sittard, dossiernummer OV19.0271, Barcelonastraat 70, 6135 LN  Sittard</meta:user-defined>
    <meta:user-defined meta:name="OVERHEID.PostcodeHuisnummer/OVERHEIDop.postcodeHuisnummer">6135LN 70</meta:user-defined>
    <meta:user-defined meta:name="OVERHEIDop.straatnaam">Barcelonastraat</meta:user-defined>
    <meta:user-defined meta:name="OVERHEIDop.woonplaats">Sittard</meta:user-defined>
    <meta:user-defined meta:name="DCTERMS.W3CDTF/DCTERMS.available">2019-10-23</meta:user-defined>
    <meta:user-defined meta:name="DCTERMS.W3CDTF/OVERHEIDop.jaargang">2019</meta:user-defined>
    <meta:user-defined meta:name="OVERHEIDop.publicationIssue">257215</meta:user-defined>
    <meta:user-defined meta:name="OVERHEIDop.GmbID/DC.identifier">gmb-2019-257215</meta:user-defined>
    <meta:user-defined meta:name="OVERHEIDop.versieInformatie"/>
  </office:meta>
</office:document-meta>
</file>