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Kloet 4 in Blad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Kloet 4 in Blad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1 oktober 2019</text:p>
            <text:p text:style-name="common-al">
            <text:span text:style-name="nadrukvet">Zaaknummer:</text:span>
          </text:p>
            <text:p text:style-name="common-al">BLA-2019-13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72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66 374364</meta:user-defined>
    <meta:user-defined meta:name="DC.title">Besluit op milieumelding, De Kloet 4 in Bladel, starten van een bedrijf</meta:user-defined>
    <meta:user-defined meta:name="OVERHEID.PostcodeHuisnummer/OVERHEIDop.postcodeHuisnummer">5531MA 4a</meta:user-defined>
    <meta:user-defined meta:name="OVERHEIDop.straatnaam">De Kloet</meta:user-defined>
    <meta:user-defined meta:name="OVERHEIDop.woonplaats">Blad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12</meta:user-defined>
    <meta:user-defined meta:name="OVERHEIDop.GmbID/DC.identifier">gmb-2019-257212</meta:user-defined>
    <meta:user-defined meta:name="OVERHEIDop.versieInformatie"/>
  </office:meta>
</office:document-meta>
</file>