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9.0410, Gruizenstraat 27, 6131 EH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plaatsen steiger en reparatiewerken dak</text:p>
            <text:p text:style-name="common-al">Locatie:     Gruizenstraat 27, 6131 EH Sittard </text:p>
            <text:p text:style-name="common-al">Dossiernummer:    Om19.0410</text:p>
            <text:p text:style-name="common-al">Verzenddatum besluit:   15 oktober 2019</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20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0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0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6 334249</meta:user-defined>
    <meta:user-defined meta:name="DC.title">Gemeente Sittard-Geleen – Vergunningvrij bouwen; dossiernummer Om19.0410, Gruizenstraat 27, 6131 EH  Sittard</meta:user-defined>
    <meta:user-defined meta:name="OVERHEID.PostcodeHuisnummer/OVERHEIDop.postcodeHuisnummer">6131EH 27</meta:user-defined>
    <meta:user-defined meta:name="OVERHEIDop.straatnaam">Gruizenstraat</meta:user-defined>
    <meta:user-defined meta:name="OVERHEIDop.woonplaats">Sittard</meta:user-defined>
    <meta:user-defined meta:name="DCTERMS.W3CDTF/DCTERMS.available">2019-10-23</meta:user-defined>
    <meta:user-defined meta:name="DCTERMS.W3CDTF/OVERHEIDop.jaargang">2019</meta:user-defined>
    <meta:user-defined meta:name="OVERHEIDop.publicationIssue">257207</meta:user-defined>
    <meta:user-defined meta:name="OVERHEIDop.GmbID/DC.identifier">gmb-2019-257207</meta:user-defined>
    <meta:user-defined meta:name="OVERHEIDop.versieInformatie"/>
  </office:meta>
</office:document-meta>
</file>