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nemuidenstraat 2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inrichting Genemuidenstraat - Windesheimstraat. Deze worden deels 2 tweerichtingsverkeer gemaakt in verband met bereikbaarheid van het parkeerterrein gelegen achter het appartementenblok ter hoogte van Genemuidenstraat in Den Haag. de aanvraag is ingediend voor de periode van 28 oktober 2019 tot en met 29 november 2019</text:p>
            <text:p text:style-name="common-al"/>
            <text:p text:style-name="common-al">Ons kenmerk: 00864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enemuidenstraat 208</text:p>
            <text:p text:style-name="tussenkopcur">
            <text:span text:style-name="nadrukvet">Datum bekendmaking besluit:</text:span>
          </text:p>
            <text:p text:style-name="common-al">2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20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0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0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864IBA19/7393421</meta:user-defined>
    <meta:user-defined meta:name="DCTERMS.abstract">Herinrichting Genemuidenstraat - Windesheimstraat. Deze worden deels 2 tweerichtingsverkeer gemaakt in verband met bereikbaarheid van het parkeerterrein gelegen achter het appartementenblok ter hoogte van Genemuidenstraat in Den Haag. de aanvraag is ingediend voor de periode van 28 ok...</meta:user-defined>
    <dc:language>nl</dc:language>
    <meta:user-defined meta:name="OVERHEID.EPSG28992/DC.spatial">79187.605 451750.707</meta:user-defined>
    <meta:user-defined meta:name="DC.title">Apv vergunning - Besluiten, Genemuidenstraat 208 te Den Haag</meta:user-defined>
    <meta:user-defined meta:name="OVERHEID.PostcodeHuisnummer/OVERHEIDop.postcodeHuisnummer">2545NZ 208</meta:user-defined>
    <meta:user-defined meta:name="OVERHEIDop.straatnaam">Genemuidenstraat</meta:user-defined>
    <meta:user-defined meta:name="OVERHEIDop.woonplaats">'s-Gravenhage</meta:user-defined>
    <meta:user-defined meta:name="DCTERMS.W3CDTF/DCTERMS.available">2019-10-23</meta:user-defined>
    <meta:user-defined meta:name="OVERHEIDop.externeBijlage">DMSPLATO-#35252490-v1-BM 191021 00864IBA19 Gene...|exb-2019-50507</meta:user-defined>
    <meta:user-defined meta:name="DCTERMS.W3CDTF/OVERHEIDop.jaargang">2019</meta:user-defined>
    <meta:user-defined meta:name="OVERHEIDop.publicationIssue">257201</meta:user-defined>
    <meta:user-defined meta:name="OVERHEIDop.GmbID/DC.identifier">gmb-2019-257201</meta:user-defined>
    <meta:user-defined meta:name="OVERHEIDop.versieInformatie"/>
  </office:meta>
</office:document-meta>
</file>