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Esch nabij 1020 t/m 1030 (kadastraal bekend onder MDT02 D 4439 en 4568), Centrumbaan nabij Grote Esch 632 (kadastraal bekend onder MDT02 D 4569 en 4568) en Grote Esch nabij 615 (kadastraal bekend onder MDT02 D 4570 en 4568) in Moordrecht</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Omgevingsdienst Midden-Holland (ODMH) namens de gemeente Zuidplas een besluit genomen op de aanvraag met kenmerk 2018305593. Dit betreft het realiseren van drie inritten ter plaatse van deKleine Esch nabij 1020 t/m 1030 (kadastraal bekend onder MDT02 D 4439 en 4568), Centrumbaan nabij Grote Esch 632 (kadastraal bekend onder MDT02 D 4569 en 4568) en Grote Esch nabij 615 (kadastraal bekend onder MDT02 D 4570 en 4568)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2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Esch nabij 1020 t/m 1030 (kadastraal bekend onder MDT02 D 4439 en 4568), Centrumbaan nabij Grote Esch 632 (kadastraal bekend onder MDT02 D 4569 en 4568) en Grote Esch nabij 615 (kadastraal bekend onder MDT02 D 4570 en 4568)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20</meta:user-defined>
    <meta:user-defined meta:name="OVERHEIDop.GmbID/DC.identifier">gmb-2019-2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K 1020</meta:user-defined>
    <meta:user-defined meta:name="OVERHEID.PostcodeHuisnummer/OVERHEIDop.postcodeHuisnummer">2841 1090</meta:user-defined>
    <meta:user-defined meta:name="OVERHEID.PostcodeHuisnummer/OVERHEIDop.postcodeHuisnummer">2841 61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55.45 448278.53</meta:user-defined>
    <meta:user-defined meta:name="OVERHEID.EPSG28992/DC.spatial">105213.28 447900.75</meta:user-defined>
    <meta:user-defined meta:name="OVERHEID.EPSG28992/DC.spatial">105169.59 447778.47</meta:user-defined>
    <meta:user-defined meta:name="OVERHEIDop.versieInformatie"/>
  </office:meta>
</office:document-meta>
</file>