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riusdreef 22, 2132 WT Hoofddorp, Union Street Pluto B.V., het transformeren, verbouwen en uitbreiden van een kantoor tot een hotel met 302 kamers, datum besluit: 11-10-2019 (datum besluit is datum bekendmaking), zaak 8489462, OLO-nummer: 38315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196</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6</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196</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8793 478331</meta:user-defined>
    <meta:user-defined meta:name="DC.title">Verleende omgevingsvergunning, Siriusdreef 22, 2132 WT Hoofddorp, Union Street Pluto B.V., het transformeren, verbouwen en uitbreiden van een kantoor tot een hotel met 302 kamers, datum besluit: 11-10-2019 (datum besluit is datum bekendmaking), zaak 8489462, OLO-nummer: 3831561.</meta:user-defined>
    <meta:user-defined meta:name="OVERHEID.PostcodeHuisnummer/OVERHEIDop.postcodeHuisnummer">2132WT 22</meta:user-defined>
    <meta:user-defined meta:name="OVERHEIDop.straatnaam">Siriusdreef</meta:user-defined>
    <meta:user-defined meta:name="OVERHEIDop.woonplaats">Hoofddorp</meta:user-defined>
    <meta:user-defined meta:name="DCTERMS.W3CDTF/DCTERMS.available">2019-10-23</meta:user-defined>
    <meta:user-defined meta:name="DCTERMS.W3CDTF/OVERHEIDop.jaargang">2019</meta:user-defined>
    <meta:user-defined meta:name="OVERHEIDop.publicationIssue">257196</meta:user-defined>
    <meta:user-defined meta:name="OVERHEIDop.GmbID/DC.identifier">gmb-2019-257196</meta:user-defined>
    <meta:user-defined meta:name="OVERHEIDop.versieInformatie"/>
  </office:meta>
</office:document-meta>
</file>