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taverdenho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melding ontvangen voor activiteiten waarvoor geen vergunningplicht geldt op locatie Staverdenhoek 37. Het betreft het kappen van 1 conifeer. De melding is geregistreerd onder zaaknummer V-2019-609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19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25 468053</meta:user-defined>
    <meta:user-defined meta:name="DC.title">Kennisgeving ontvangst melding kappen  Staverdenhoek 37</meta:user-defined>
    <meta:user-defined meta:name="OVERHEID.PostcodeHuisnummer/OVERHEIDop.postcodeHuisnummer">7546GE 37</meta:user-defined>
    <meta:user-defined meta:name="OVERHEIDop.straatnaam">Staverdenhoek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7193</meta:user-defined>
    <meta:user-defined meta:name="OVERHEIDop.GmbID/DC.identifier">gmb-2019-257193</meta:user-defined>
    <meta:user-defined meta:name="OVERHEIDop.versieInformatie"/>
  </office:meta>
</office:document-meta>
</file>