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tenborch 3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9 heeft de gemeente een aanvraag ontvangen voor een omgevingsvergunning op locatie Batenborch 35 in Vianen. De aanvraag is geregistreerd onder zaaknummer OV-2019-0410. De aanvraag betreft het uitbreiden van de bestaande dakop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1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1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19.87 444198.13</meta:user-defined>
    <meta:user-defined meta:name="DC.title">Kennisgeving ontvangst aanvraag omgevingsvergunning, Batenborch 35 in Vianen</meta:user-defined>
    <meta:user-defined meta:name="OVERHEID.PostcodeHuisnummer/OVERHEIDop.postcodeHuisnummer">4132HS 35</meta:user-defined>
    <meta:user-defined meta:name="OVERHEIDop.straatnaam">Batenborch</meta:user-defined>
    <meta:user-defined meta:name="OVERHEIDop.woonplaats">Via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192</meta:user-defined>
    <meta:user-defined meta:name="OVERHEIDop.GmbID/DC.identifier">gmb-2019-257192</meta:user-defined>
    <meta:user-defined meta:name="OVERHEIDop.versieInformatie"/>
  </office:meta>
</office:document-meta>
</file>