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82, De Wieër, 6131 J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 bomen als onderdeel van nieuwbouwplan De Wieër.</text:p>
            <text:p text:style-name="common-al">Locatie:     De Wieër, 6131 JJ Sittard </text:p>
            <text:p text:style-name="common-al">Dossiernummer:    Om19.0382</text:p>
            <text:p text:style-name="common-al">Verzenddatum besluit:   11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19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8 334318</meta:user-defined>
    <meta:user-defined meta:name="DC.title">Gemeente Sittard-Geleen – Omgevingsvergunning verleend; dossiernummer Om19.0382, De Wieër, 6131 JJ  Sittard (reguliere voorbereidingsprocedure)</meta:user-defined>
    <meta:user-defined meta:name="OVERHEID.PostcodeHuisnummer/OVERHEIDop.postcodeHuisnummer">6131</meta:user-defined>
    <meta:user-defined meta:name="OVERHEIDop.straatnaam">De Wieër</meta:user-defined>
    <meta:user-defined meta:name="OVERHEIDop.woonplaats">Sittard</meta:user-defined>
    <meta:user-defined meta:name="DCTERMS.W3CDTF/DCTERMS.available">2019-10-23</meta:user-defined>
    <meta:user-defined meta:name="DCTERMS.W3CDTF/OVERHEIDop.jaargang">2019</meta:user-defined>
    <meta:user-defined meta:name="OVERHEIDop.publicationIssue">257191</meta:user-defined>
    <meta:user-defined meta:name="OVERHEIDop.GmbID/DC.identifier">gmb-2019-257191</meta:user-defined>
    <meta:user-defined meta:name="OVERHEIDop.versieInformatie"/>
  </office:meta>
</office:document-meta>
</file>