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Ontvangen melding Wet Milieubeheer, Boerfinne 3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Boerfinne 3, Aldtsjerk voor het het realiseren van een gesloten bodem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71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993 586936</meta:user-defined>
    <meta:user-defined meta:name="DC.title">Gemeente Tytsjerksteradiel, Ontvangen melding Wet Milieubeheer, Boerfinne 3, Aldtsjerk</meta:user-defined>
    <meta:user-defined meta:name="OVERHEID.PostcodeHuisnummer/OVERHEIDop.postcodeHuisnummer">9064DG 3</meta:user-defined>
    <meta:user-defined meta:name="OVERHEIDop.straatnaam">Boerfinne</meta:user-defined>
    <meta:user-defined meta:name="OVERHEIDop.woonplaats">Aldtsjer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90</meta:user-defined>
    <meta:user-defined meta:name="OVERHEIDop.GmbID/DC.identifier">gmb-2019-257190</meta:user-defined>
    <meta:user-defined meta:name="OVERHEIDop.versieInformatie"/>
  </office:meta>
</office:document-meta>
</file>