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mbardstraat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9 heeft de gemeente een aanvraag ontvangen voor een omgevingsvergunning op locatie Lombardstraat 10 in Vianen. De aanvraag is geregistreerd onder zaaknummer OV-2019-0409. De aanvraag betreft het plaatsen van een dakkapel op het achterdakvla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1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76.55 445196.06</meta:user-defined>
    <meta:user-defined meta:name="DC.title">Kennisgeving ontvangst aanvraag omgevingsvergunning, Lombardstraat 10 in Vianen</meta:user-defined>
    <meta:user-defined meta:name="OVERHEID.PostcodeHuisnummer/OVERHEIDop.postcodeHuisnummer">4132VH 10</meta:user-defined>
    <meta:user-defined meta:name="OVERHEIDop.straatnaam">Lombardstraat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86</meta:user-defined>
    <meta:user-defined meta:name="OVERHEIDop.GmbID/DC.identifier">gmb-2019-257186</meta:user-defined>
    <meta:user-defined meta:name="OVERHEIDop.versieInformatie"/>
  </office:meta>
</office:document-meta>
</file>