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4, Parklaan 17A tm 17D, Parklaan 19A tm 19D, 6131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2 bomen</text:p>
            <text:p text:style-name="common-al">Locatie:     Parklaan 17A tm 17D, Parklaan 19A tm 19D, 6131 KE Sittard </text:p>
            <text:p text:style-name="common-al">Dossiernummer:    Om19.0374</text:p>
            <text:p text:style-name="common-al">Verzenddatum besluit:   15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1 334217</meta:user-defined>
    <meta:user-defined meta:name="DC.title">Gemeente Sittard-Geleen – Omgevingsvergunning verleend; dossiernummer Om19.0374, Parklaan 17A tm 17D, Parklaan 19A tm 19D, 6131 KE  Sittard (reguliere voorbereidingsprocedure)</meta:user-defined>
    <meta:user-defined meta:name="OVERHEID.PostcodeHuisnummer/OVERHEIDop.postcodeHuisnummer">6131KE 17</meta:user-defined>
    <meta:user-defined meta:name="OVERHEIDop.straatnaam">Parklaan</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7182</meta:user-defined>
    <meta:user-defined meta:name="OVERHEIDop.GmbID/DC.identifier">gmb-2019-257182</meta:user-defined>
    <meta:user-defined meta:name="OVERHEIDop.versieInformatie"/>
  </office:meta>
</office:document-meta>
</file>