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42</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18 oktober 2019, OV 2019432 / OLO 4581669, aanbrengen van drie dubbele terrasdeuren gevels De Meent, Grote Beer 10 te Veenendaal, deelactiviteit: bouwen.</text:p>
            <text:p text:style-name="common-al">De beslistermijn wordt verlengd in verband met het ontbreken van adviezen. Door dit besluit is de nieuwe uiterste beslisdatum 6 december 2019.</text:p>
            <text:p text:style-name="common-al">18 oktober 2019, OV 2019431 / OLO 4581669, bouwen van een verbindingsgang in een binnentuin van De Meent, Grote Beer 10 te Veenendaal, deelactiviteit: bouwen.</text:p>
            <text:p text:style-name="common-al">De beslistermijn wordt verlengd in verband met het ontbreken van adviezen. Door dit besluit is de nieuwe uiterste beslisdatum 12 november 2019.</text:p>
            <text:p text:style-name="common-al">18 oktober 2019, OV 2019090 / OLO 4694905, bouwen van een bedrijfsverzamelgebouw, De Batterijen, K 8344 te Veenendaal, deelactiviteit: bouwen.</text:p>
            <text:p text:style-name="common-al">De beslistermijn wordt verlengd in verband met het ontbreken van adviezen. Door dit besluit is de nieuwe uiterste beslisdatum 29 november 2019.</text:p>
            <text:p text:style-name="common-al">14 oktober 2019, OV 2018679 / OLO 4106977, vergroten van de woning, Waterman 19, 3902 EX  te Veenendaal, deelactiviteit: bouwen.</text:p>
            <text:p text:style-name="common-al">De beslistermijn wordt verlengd in verband met het ontbreken van adviezen. Door dit besluit is de nieuwe uiterste beslisdatum 29 november 2019.</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718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8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8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ngen beslistermijn omgevingsvergunningen week 42</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0-23</meta:user-defined>
    <meta:user-defined meta:name="DCTERMS.W3CDTF/OVERHEIDop.jaargang">2019</meta:user-defined>
    <meta:user-defined meta:name="OVERHEIDop.publicationIssue">257180</meta:user-defined>
    <meta:user-defined meta:name="OVERHEIDop.GmbID/DC.identifier">gmb-2019-257180</meta:user-defined>
    <meta:user-defined meta:name="OVERHEIDop.versieInformatie"/>
  </office:meta>
</office:document-meta>
</file>