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een uitrit, Stramproyergrensweg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ramproyergrensweg 44, Weert, aanleggen van een uitrit, 16 oktober</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14-2019</meta:user-defined>
    <dc:language>nl</dc:language>
    <meta:user-defined meta:name="OVERHEID.EPSG28992/DC.spatial">175228 356488</meta:user-defined>
    <meta:user-defined meta:name="DC.title">Beschikking omgevingsvergunning, aanleggen van een uitrit, Stramproyergrensweg 44, Weert</meta:user-defined>
    <meta:user-defined meta:name="OVERHEID.PostcodeHuisnummer/OVERHEIDop.postcodeHuisnummer">6006RX 44</meta:user-defined>
    <meta:user-defined meta:name="OVERHEIDop.straatnaam">Stramproyergrensweg</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179</meta:user-defined>
    <meta:user-defined meta:name="OVERHEIDop.GmbID/DC.identifier">gmb-2019-257179</meta:user-defined>
    <meta:user-defined meta:name="OVERHEIDop.versieInformatie"/>
  </office:meta>
</office:document-meta>
</file>