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58, Steengrub 19, 6151 DH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van een erfafscheiding op het zij-erf</text:p>
            <text:p text:style-name="common-al">Locatie:     Steengrub 19, 6151 DH Munstergeleen </text:p>
            <text:p text:style-name="common-al">Dossiernummer:    Om19.0358</text:p>
            <text:p text:style-name="common-al">Verzenddatum besluit:   14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716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6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6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83 332249</meta:user-defined>
    <meta:user-defined meta:name="DC.title">Gemeente Sittard-Geleen – Omgevingsvergunning verleend; dossiernummer Om19.0358, Steengrub 19, 6151 DH  Munstergeleen (reguliere voorbereidingsprocedure)</meta:user-defined>
    <meta:user-defined meta:name="OVERHEID.PostcodeHuisnummer/OVERHEIDop.postcodeHuisnummer">6151DH 19</meta:user-defined>
    <meta:user-defined meta:name="OVERHEIDop.straatnaam">Steengrub</meta:user-defined>
    <meta:user-defined meta:name="OVERHEIDop.woonplaats">Munstergeleen</meta:user-defined>
    <meta:user-defined meta:name="DCTERMS.W3CDTF/DCTERMS.available">2019-10-23</meta:user-defined>
    <meta:user-defined meta:name="DCTERMS.W3CDTF/OVERHEIDop.jaargang">2019</meta:user-defined>
    <meta:user-defined meta:name="OVERHEIDop.publicationIssue">257169</meta:user-defined>
    <meta:user-defined meta:name="OVERHEIDop.GmbID/DC.identifier">gmb-2019-257169</meta:user-defined>
    <meta:user-defined meta:name="OVERHEIDop.versieInformatie"/>
  </office:meta>
</office:document-meta>
</file>