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Grensweg 17: uitbreiden werktuigenloods</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t</text:span>
                      <text:span text:style-name="nadrukve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Grensweg 17</text:p>
                  </table:table-cell>
                  <table:table-cell table:style-name="entry" table:number-rows-spanned="1" table:number-columns-spanned="1">
                    <text:p text:style-name="table_al">het uitbreiden van een werktuigenloods</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6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67564 491354</meta:user-defined>
    <meta:user-defined meta:name="DC.title">Gemeente Dinkelland - Meldingen artikel 8.41 Wet milieubeheer – Denekamp, Grensweg 17: uitbreiden werktuigenloods</meta:user-defined>
    <meta:user-defined meta:name="OVERHEID.PostcodeHuisnummer/OVERHEIDop.postcodeHuisnummer">7591NG 17</meta:user-defined>
    <meta:user-defined meta:name="OVERHEIDop.straatnaam">Grensweg</meta:user-defined>
    <meta:user-defined meta:name="OVERHEIDop.woonplaats">Denekamp</meta:user-defined>
    <meta:user-defined meta:name="DCTERMS.W3CDTF/DCTERMS.available">2019-10-24</meta:user-defined>
    <meta:user-defined meta:name="DCTERMS.W3CDTF/OVERHEIDop.jaargang">2019</meta:user-defined>
    <meta:user-defined meta:name="OVERHEIDop.publicationIssue">257166</meta:user-defined>
    <meta:user-defined meta:name="OVERHEIDop.GmbID/DC.identifier">gmb-2019-257166</meta:user-defined>
    <meta:user-defined meta:name="OVERHEIDop.versieInformatie"/>
  </office:meta>
</office:document-meta>
</file>