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8, Seringenlaan 20, 6163 E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friture, dagzaak en restaurant in voormalig winkelpand</text:p>
            <text:p text:style-name="common-al">Locatie:     Seringenlaan 20, 6163 EX Geleen </text:p>
            <text:p text:style-name="common-al">Dossiernummer:    Om19.0318</text:p>
            <text:p text:style-name="common-al">Verzenddatum besluit:   1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18 332795</meta:user-defined>
    <meta:user-defined meta:name="DC.title">Gemeente Sittard-Geleen – Omgevingsvergunning verleend; dossiernummer Om19.0318, Seringenlaan 20, 6163 EX  Geleen (reguliere voorbereidingsprocedure)</meta:user-defined>
    <meta:user-defined meta:name="OVERHEID.PostcodeHuisnummer/OVERHEIDop.postcodeHuisnummer">6163EX 22</meta:user-defined>
    <meta:user-defined meta:name="OVERHEIDop.straatnaam">Seringenlaan</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165</meta:user-defined>
    <meta:user-defined meta:name="OVERHEIDop.GmbID/DC.identifier">gmb-2019-257165</meta:user-defined>
    <meta:user-defined meta:name="OVERHEIDop.versieInformatie"/>
  </office:meta>
</office:document-meta>
</file>