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301, Janssensstraat 8, 6163 XA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nieuwen en isoleren dak en plaatsen dakkapel</text:p>
            <text:p text:style-name="common-al">Locatie:     Janssensstraat 8, 6163 XA Geleen </text:p>
            <text:p text:style-name="common-al">Dossiernummer:    Om19.0301</text:p>
            <text:p text:style-name="common-al">Verzenddatum besluit:   17 okto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715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5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5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731 332471</meta:user-defined>
    <meta:user-defined meta:name="DC.title">Gemeente Sittard-Geleen – Omgevingsvergunning verleend; dossiernummer Om19.0301, Janssensstraat 8, 6163 XA  Geleen (reguliere voorbereidingsprocedure)</meta:user-defined>
    <meta:user-defined meta:name="OVERHEID.PostcodeHuisnummer/OVERHEIDop.postcodeHuisnummer">6163XA 8</meta:user-defined>
    <meta:user-defined meta:name="OVERHEIDop.straatnaam">Janssensstraat</meta:user-defined>
    <meta:user-defined meta:name="OVERHEIDop.woonplaats">Geleen</meta:user-defined>
    <meta:user-defined meta:name="DCTERMS.W3CDTF/DCTERMS.available">2019-10-23</meta:user-defined>
    <meta:user-defined meta:name="DCTERMS.W3CDTF/OVERHEIDop.jaargang">2019</meta:user-defined>
    <meta:user-defined meta:name="OVERHEIDop.publicationIssue">257152</meta:user-defined>
    <meta:user-defined meta:name="OVERHEIDop.GmbID/DC.identifier">gmb-2019-257152</meta:user-defined>
    <meta:user-defined meta:name="OVERHEIDop.versieInformatie"/>
  </office:meta>
</office:document-meta>
</file>