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ommanderiestraat kavel 8: bouw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ommanderiestraat kavel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4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51 491869</meta:user-defined>
    <meta:user-defined meta:name="DC.title">Gemeente Dinkelland - Aanvraag omgevingsvergunning – Ootmarsum, Commanderiestraat kavel 8: bouw woning</meta:user-defined>
    <meta:user-defined meta:name="OVERHEID.PostcodeHuisnummer/OVERHEIDop.postcodeHuisnummer">7631</meta:user-defined>
    <meta:user-defined meta:name="OVERHEIDop.straatnaam">Commanderiestraat</meta:user-defined>
    <meta:user-defined meta:name="OVERHEIDop.woonplaats">Ootmarsum</meta:user-defined>
    <meta:user-defined meta:name="DCTERMS.W3CDTF/DCTERMS.available">2019-10-24</meta:user-defined>
    <meta:user-defined meta:name="DCTERMS.W3CDTF/OVERHEIDop.jaargang">2019</meta:user-defined>
    <meta:user-defined meta:name="OVERHEIDop.publicationIssue">257149</meta:user-defined>
    <meta:user-defined meta:name="OVERHEIDop.GmbID/DC.identifier">gmb-2019-257149</meta:user-defined>
    <meta:user-defined meta:name="OVERHEIDop.versieInformatie"/>
  </office:meta>
</office:document-meta>
</file>