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16 oktober 2019, OV      2019386 / OLO 4536327, verbouwen en vergroten van een woning met bedrijf      aan huis, Dijkstraat-west 191, 3906 WR te Veenendaal, deelactiviteiten:      bouwen en ontheffing.</text:p>
              </text:list-item>
              <text:list-item text:style-override="id1-3-2-1-1-3-2">
                <text:number>2.</text:number>
                <text:p text:style-name="al">17 oktober 2019, OV      2019469, plaatsen van een schutting, Lisdodde 34, 3907 te Veenendaal,      deelactiviteit: bouwen</text:p>
              </text:list-item>
              <text:list-item text:style-override="id1-3-2-1-1-3-3">
                <text:number>3.</text:number>
                <text:p text:style-name="al">17 oktober 2019, OV      2019407 vernieuwen van de voorgevel van de woning, Buurtlaan oost 125,      3902 te Veenendaal, deelactiviteit: bouwen.</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1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42</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0-23</meta:user-defined>
    <meta:user-defined meta:name="DCTERMS.W3CDTF/OVERHEIDop.jaargang">2019</meta:user-defined>
    <meta:user-defined meta:name="OVERHEIDop.publicationIssue">257148</meta:user-defined>
    <meta:user-defined meta:name="OVERHEIDop.GmbID/DC.identifier">gmb-2019-257148</meta:user-defined>
    <meta:user-defined meta:name="OVERHEIDop.versieInformatie"/>
  </office:meta>
</office:document-meta>
</file>