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oorbraak tussen jansbinnensingel 10 11, Jansbinnensingel 11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969</text:p>
            <text:p text:style-name="common-al">Omschrijving: het realiseren van een doorbraak tussen jansbinnensingel 10 11</text:p>
            <text:p text:style-name="common-al">Adres: Jansbinnensingel 11A Arnhem</text:p>
            <text:p text:style-name="common-al">Activiteit: Bouwen</text:p>
            <text:p text:style-name="common-al">Besluit: Verlenen</text:p>
            <text:p text:style-name="common-al">Datum ondertekening: 8 oktober 2019</text:p>
            <text:p text:style-name="common-al">Datum verzending: 11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13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19 444109</meta:user-defined>
    <meta:user-defined meta:name="DC.title">ODRA Gemeente Arnhem - Besluit omgevingsvergunning, het realiseren van een doorbraak tussen jansbinnensingel 10 11, Jansbinnensingel 11A Arnhem</meta:user-defined>
    <meta:user-defined meta:name="OVERHEID.PostcodeHuisnummer/OVERHEIDop.postcodeHuisnummer">6811AJ 11b</meta:user-defined>
    <meta:user-defined meta:name="OVERHEIDop.straatnaam">Jansbinnensingel</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131</meta:user-defined>
    <meta:user-defined meta:name="OVERHEIDop.GmbID/DC.identifier">gmb-2019-257131</meta:user-defined>
    <meta:user-defined meta:name="OVERHEIDop.versieInformatie"/>
  </office:meta>
</office:document-meta>
</file>