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erselose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Weerseloseweg 16A. Het betreft het kappen van 2 eiken. De melding is geregistreerd onder zaaknummer V-2019-60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7 473716</meta:user-defined>
    <meta:user-defined meta:name="DC.title">Kennisgeving ontvangst melding kappen  Weerseloseweg 16A</meta:user-defined>
    <meta:user-defined meta:name="OVERHEID.PostcodeHuisnummer/OVERHEIDop.postcodeHuisnummer">7523HT 300</meta:user-defined>
    <meta:user-defined meta:name="OVERHEIDop.straatnaam">Vaneker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129</meta:user-defined>
    <meta:user-defined meta:name="OVERHEIDop.GmbID/DC.identifier">gmb-2019-257129</meta:user-defined>
    <meta:user-defined meta:name="OVERHEIDop.versieInformatie"/>
  </office:meta>
</office:document-meta>
</file>