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merweg 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alemerweg 1 te Klimmen, voor het realiseren van een recreatiewoning, zaaknummer 5717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71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643 319728</meta:user-defined>
    <meta:user-defined meta:name="DC.title">Aanvraag omgevingsvergunning Walemerweg 1, Klimmen</meta:user-defined>
    <meta:user-defined meta:name="OVERHEID.PostcodeHuisnummer/OVERHEIDop.postcodeHuisnummer">6343RP 1 r01</meta:user-defined>
    <meta:user-defined meta:name="OVERHEIDop.straatnaam">Walemerweg</meta:user-defined>
    <meta:user-defined meta:name="OVERHEIDop.woonplaats">Klim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126</meta:user-defined>
    <meta:user-defined meta:name="OVERHEIDop.GmbID/DC.identifier">gmb-2019-257126</meta:user-defined>
    <meta:user-defined meta:name="OVERHEIDop.versieInformatie"/>
  </office:meta>
</office:document-meta>
</file>