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ngsweg 3 Noordbroek Verleende omgevingsvergunning (reguliere procedure) Z2019-0001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/>
            <text:p text:style-name="common-al">• Dwangsweg 3, 9635 TV Noordbroek, voor het kappen van een boom, 18 oktober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12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2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286 578982</meta:user-defined>
    <meta:user-defined meta:name="DC.title">Dwangsweg 3 Noordbroek Verleende omgevingsvergunning (reguliere procedure) Z2019-00010043</meta:user-defined>
    <meta:user-defined meta:name="OVERHEID.PostcodeHuisnummer/OVERHEIDop.postcodeHuisnummer">9635TV 3</meta:user-defined>
    <meta:user-defined meta:name="OVERHEIDop.straatnaam">Dwangsweg</meta:user-defined>
    <meta:user-defined meta:name="OVERHEIDop.woonplaats">Noordbr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23</meta:user-defined>
    <meta:user-defined meta:name="OVERHEIDop.GmbID/DC.identifier">gmb-2019-257123</meta:user-defined>
    <meta:user-defined meta:name="OVERHEIDop.versieInformatie"/>
  </office:meta>
</office:document-meta>
</file>