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aanleg van een warmteleiding t.b.v. de Eusebiuskerk, warmtetrace Turfstraat: tussen Rodenburgstraat en mark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520</text:p>
            <text:p text:style-name="common-al">Omschrijving: de aanleg van een warmteleiding t.b.v. de Eusebiuskerk</text:p>
            <text:p text:style-name="common-al">Adres: warmtetrace Turfstraat: tussen Rodenburgstraat en markt Arnhem</text:p>
            <text:p text:style-name="common-al">Activiteit: Aanleggen</text:p>
            <text:p text:style-name="common-al">Besluit: Verlenen</text:p>
            <text:p text:style-name="common-al">Datum ondertekening: 9 oktober 2019</text:p>
            <text:p text:style-name="common-al">Datum verzending: 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1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35 443509</meta:user-defined>
    <meta:user-defined meta:name="DC.title">ODRA Gemeente Arnhem - Besluit omgevingsvergunning, de aanleg van een warmteleiding t.b.v. de Eusebiuskerk, warmtetrace Turfstraat: tussen Rodenburgstraat en markt Arnhem</meta:user-defined>
    <meta:user-defined meta:name="OVERHEID.PostcodeHuisnummer/OVERHEIDop.postcodeHuisnummer">6811HK 17 1</meta:user-defined>
    <meta:user-defined meta:name="OVERHEIDop.straatnaam">Turfstraat</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117</meta:user-defined>
    <meta:user-defined meta:name="OVERHEIDop.GmbID/DC.identifier">gmb-2019-257117</meta:user-defined>
    <meta:user-defined meta:name="OVERHEIDop.versieInformatie"/>
  </office:meta>
</office:document-meta>
</file>