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raffestraat 7 te Nijmegen: verwijderen van een zaagtafel met bovenkant asbestplaatj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9</text:p>
            <text:p text:style-name="common-al">
            <text:span text:style-name="nadrukvet">Omschrijving: </text:span>verwijderen van een zaagtafel met bovenkant asbestplaatjes (Giraffe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66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4143FF-F4EB-4DEF-B139-58446941FE4D" xlink:type="simple">http://www.nijmegen.nl/vergunningpagina/?guid=9F4143FF-F4EB-4DEF-B139-58446941FE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11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20.83 426087.16</meta:user-defined>
    <meta:user-defined meta:name="DC.title">Giraffestraat 7 te Nijmegen: verwijderen van een zaagtafel met bovenkant asbestplaatjes - meldingen - Melding ontvangen</meta:user-defined>
    <meta:user-defined meta:name="OVERHEID.PostcodeHuisnummer/OVERHEIDop.postcodeHuisnummer">6531TT 3f</meta:user-defined>
    <meta:user-defined meta:name="OVERHEIDop.straatnaam">Giraffestraat</meta:user-defined>
    <meta:user-defined meta:name="OVERHEIDop.woonplaats">Nijme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16</meta:user-defined>
    <meta:user-defined meta:name="OVERHEIDop.GmbID/DC.identifier">gmb-2019-257116</meta:user-defined>
    <meta:user-defined meta:name="OVERHEIDop.versieInformatie"/>
  </office:meta>
</office:document-meta>
</file>