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herindelen van de B-pier met o.a. constructieve wijzigingen, verplaatsen van rolpaden, lucht-afzuiginstallatie en vuilwatersysteem op de kadastrale locatie gemeente Haarlemmermeer, sectie AI, perceelnummer 826 (Schiphol), datum besluit: 13-10-2019 (datum besluit is datum bekendmaking), zaak 9106313, OLO-nummer: 4564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11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1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1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12 479696</meta:user-defined>
    <meta:user-defined meta:name="DC.title">Verleende omgevingsvergunning, Evert van de Beekstraat 202, 1118 CP Schiphol, Schiphol Nederland B.V., het herindelen van de B-pier met o.a. constructieve wijzigingen, verplaatsen van rolpaden, lucht-afzuiginstallatie en vuilwatersysteem op de kadastrale locatie gemeente Haarlemmermeer, sectie AI, perceelnummer 826 (Schiphol), datum besluit: 13-10-2019 (datum besluit is datum bekendmaking), zaak 9106313, OLO-nummer: 4564991.</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19-10-23</meta:user-defined>
    <meta:user-defined meta:name="DCTERMS.W3CDTF/OVERHEIDop.jaargang">2019</meta:user-defined>
    <meta:user-defined meta:name="OVERHEIDop.publicationIssue">257110</meta:user-defined>
    <meta:user-defined meta:name="OVERHEIDop.GmbID/DC.identifier">gmb-2019-257110</meta:user-defined>
    <meta:user-defined meta:name="OVERHEIDop.versieInformatie"/>
  </office:meta>
</office:document-meta>
</file>