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Bongerd 2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ontwerpbesluit genomen op de aanvraag met zaaknummer OV-2019-0373 voor een omgevingsvergunning op locatie Bongerd 2 in Hagestein. In het ontwerpbesluit wordt de vergunning verleend. Het besluit betreft het melden van brandveilig gebruik t.b.v. 3 noodlokalen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24 oktober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Postbus 11, 4140 AA Leerdam of omgevingsloket@vijfheerenlanden.nl.Na afloop van de inzagetermijn neemt de gemeente een definitief besluit. Bij de bekendmaking van het definitieve besluit zullen wij u nader informeren over de vervolgprocedure. Voor meer informatie kunt u ook contact opnemen via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10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0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0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21 443404</meta:user-defined>
    <meta:user-defined meta:name="DC.title">Kennisgeving ontwerpbesluit op aanvraag omgevingsvergunning Bongerd 2 in Hagestein</meta:user-defined>
    <meta:user-defined meta:name="OVERHEID.PostcodeHuisnummer/OVERHEIDop.postcodeHuisnummer">4124AK 4</meta:user-defined>
    <meta:user-defined meta:name="OVERHEIDop.straatnaam">Bongerd</meta:user-defined>
    <meta:user-defined meta:name="OVERHEIDop.woonplaats">Hagestei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100</meta:user-defined>
    <meta:user-defined meta:name="OVERHEIDop.GmbID/DC.identifier">gmb-2019-257100</meta:user-defined>
    <meta:user-defined meta:name="OVERHEIDop.versieInformatie"/>
  </office:meta>
</office:document-meta>
</file>