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t.b.v. Gall &amp; Gall B.V., verlening drank- en horecavergunning, Muntpassage 3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untpassage 32, Weert, t.b.v. Gall &amp; Gall B.V., verlening drank- en horecavergunning op 14 oktober 2019</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08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8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8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meta:user-defined meta:name="OVERHEIDop.referentienummer">702-2019</meta:user-defined>
    <dc:language>nl</dc:language>
    <meta:user-defined meta:name="OVERHEID.EPSG28992/DC.spatial">177200 362886</meta:user-defined>
    <meta:user-defined meta:name="DC.title">Beschikking Drank- en Horeca vergunning, t.b.v. Gall &amp; Gall B.V., verlening drank- en horecavergunning, Muntpassage 32, Weert</meta:user-defined>
    <meta:user-defined meta:name="OVERHEID.PostcodeHuisnummer/OVERHEIDop.postcodeHuisnummer">6001GM 32</meta:user-defined>
    <meta:user-defined meta:name="OVERHEIDop.straatnaam">Muntpassage</meta:user-defined>
    <meta:user-defined meta:name="OVERHEIDop.woonplaats">Weert</meta:user-defined>
    <meta:user-defined meta:name="DCTERMS.W3CDTF/DCTERMS.available">2019-10-23</meta:user-defined>
    <meta:user-defined meta:name="DCTERMS.W3CDTF/OVERHEIDop.jaargang">2019</meta:user-defined>
    <meta:user-defined meta:name="OVERHEIDop.publicationIssue">257088</meta:user-defined>
    <meta:user-defined meta:name="OVERHEIDop.GmbID/DC.identifier">gmb-2019-257088</meta:user-defined>
    <meta:user-defined meta:name="OVERHEIDop.versieInformatie"/>
  </office:meta>
</office:document-meta>
</file>