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Gecombineerd forum Ruimte Samenleving Bestuur en Financiën op donderdag 7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Gecombineerde forum Ruimte Samenleving Bestuur en Financiën </text:p>
            <text:p text:style-name="common-al">op: donderdag 7 november 2019</text:p>
            <text:p text:style-name="common-al">aanvang: 20.00 uur</text:p>
            <text:p text:style-name="common-al">plaats: gemeentehuis Brummen</text:p>
            <text:p text:style-name="common-al"/>
            <text:p text:style-name="common-al">
            <text:span text:style-name="nadrukvet">Agenda</text:span>
          </text:p>
            <text:p text:style-name="common-al">1. Opening 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en te verzenden stukken</text:p>
            <text:p text:style-name="common-al">
            <text:span text:style-name="nadrukcur">Raadsvoorstellen:</text:span>
          </text:p>
            <text:p text:style-name="common-al">7. Coördinatieregeling Aldi in Brummen</text:p>
            <text:p text:style-name="common-al">8. Gewijzigde vaststelling Paraplubestemmingsplan Archeologie</text:p>
            <text:p text:style-name="common-al">9. Belastingverordeningen 2020</text:p>
            <text:p text:style-name="common-al">10. Wijziging Gemeenschappelijke regeling GGD Noord- en Oost Gelderland en aansluiting van GGD NOG bij werkgeversvereniging</text:p>
            <text:p text:style-name="common-al">11. Aanpassen lidmaatschap werkgeversvereniging PlusOV </text:p>
            <text:p text:style-name="last-al">12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708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8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8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Gecombineerd forum Ruimte Samenleving Bestuur en Financiën op donderdag 7 november 2019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087</meta:user-defined>
    <meta:user-defined meta:name="OVERHEIDop.GmbID/DC.identifier">gmb-2019-257087</meta:user-defined>
    <meta:user-defined meta:name="OVERHEIDop.versieInformatie"/>
  </office:meta>
</office:document-meta>
</file>