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Stichting Woonzorg, melding brandveilig gebruik bouwwerk, Biest 4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Biest 43, Weert, Stichting Woonzorg Nederland, melding brandveilig gebruik bouwwerk, 23 oktober 2019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70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701-2019</meta:user-defined>
    <dc:language>nl</dc:language>
    <meta:user-defined meta:name="OVERHEID.EPSG28992/DC.spatial">177708 363364</meta:user-defined>
    <meta:user-defined meta:name="DC.title">Melding art. 1.19 Bouwbesluit 2012, Stichting Woonzorg, melding brandveilig gebruik bouwwerk, Biest 43, Weert</meta:user-defined>
    <meta:user-defined meta:name="OVERHEID.PostcodeHuisnummer/OVERHEIDop.postcodeHuisnummer">6001AP 43k 63</meta:user-defined>
    <meta:user-defined meta:name="OVERHEIDop.straatnaam">Biest</meta:user-defined>
    <meta:user-defined meta:name="OVERHEIDop.woonplaats">Wee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84</meta:user-defined>
    <meta:user-defined meta:name="OVERHEIDop.GmbID/DC.identifier">gmb-2019-257084</meta:user-defined>
    <meta:user-defined meta:name="OVERHEIDop.versieInformatie"/>
  </office:meta>
</office:document-meta>
</file>