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De Dreef 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e Dreef 3, 4645 GX Putte</text:p>
            <text:p text:style-name="common-al">Het uitvoeren van kabel- en leidingwerkzaamheden</text:p>
            <text:p text:style-name="common-al">Verzonden 11 okto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70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88 375235</meta:user-defined>
    <meta:user-defined meta:name="DC.title">Putte - De Dreef 3 (kabels en leidingen, telecom)</meta:user-defined>
    <meta:user-defined meta:name="OVERHEID.PostcodeHuisnummer/OVERHEIDop.postcodeHuisnummer">4645GX 3</meta:user-defined>
    <meta:user-defined meta:name="OVERHEIDop.straatnaam">De dreef</meta:user-defined>
    <meta:user-defined meta:name="OVERHEIDop.woonplaats">Putt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80</meta:user-defined>
    <meta:user-defined meta:name="OVERHEIDop.GmbID/DC.identifier">gmb-2019-257080</meta:user-defined>
    <meta:user-defined meta:name="OVERHEIDop.versieInformatie"/>
  </office:meta>
</office:document-meta>
</file>