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ASTSTELLEN HOGERE WAARDEN</text:span>
          </text:p>
            <text:p text:style-name="common-al"/>
            <text:p text:style-name="common-al">
            <text:span text:style-name="nadrukvet"/>
            <text:span text:style-name="nadrukvet">Burgemeester en wethouders van de gemeente Krimpenerwaard hebben het volgende besluit genomen:</text:span>
          </text:p>
            <text:p text:style-name="common-al">Het vaststellen van hogere geluidswaarden voor nieuwbouw op de locatie Kattendijk 141 in Gouderak. Het besluit is verzonden op 23 januari 2019.</text:p>
            <text:p text:style-name="common-al">De stukken liggen niet formeel ter inzage. U kunt het besluit en de daarbij behorende stukken op afspraak inzien bij de gemeente Krimpenerwaard.</text:p>
            <text:p text:style-name="common-al">Dit besluit is geregistreerd onder kenmerk 2018316646.</text:p>
            <text:p text:style-name="common-al">
            <text:span text:style-name="nadrukvet">Bezwaar</text:span>
          </text:p>
            <text:p text:style-name="common-al">Als u vragen heeft over dit besluit, dan kunt u bellen voor meer informatie. U kunt bellen met de Omgevingsdienst Midden-Holland onder telefoonnummer 088 – 54 50 000. In het algemeen blijkt dat met een telefoontje veel kan worden verduidelijkt. Bezwaar maken is dan misschien niet nodig. Belanghebbenden kunnen natuurlijk ook meteen een bezwaarschrift indienen. Als u een bezwaarschrift wilt indienen, doe dat dan binnen de wettelijke termijn van zes weken. Deze termijn gaat in op de dag na verzending van het besluit. </text:p>
            <text:p text:style-name="common-al">Het adres voor het indienen van bezwaar is het college van burgemeester en wethouders van de gemeente Krimpenerwaard (Postbus 51, 2820 AB Stolwijk).</text:p>
            <text:p text:style-name="common-al">Zet in uw bezwaarschrift ten minste:</text:p>
            <text:list text:style-name="id1-3-2-1-1-11">
              <text:list-item text:style-override="id1-3-2-1-1-11-1">
                <text:number>1.</text:number>
                <text:p text:style-name="al">Uw naam en adres.</text:p>
              </text:list-item>
              <text:list-item text:style-override="id1-3-2-1-1-11-2">
                <text:number>2.</text:number>
                <text:p text:style-name="al">De datum van uw bezwaarschrift.</text:p>
              </text:list-item>
              <text:list-item text:style-override="id1-3-2-1-1-11-3">
                <text:number>3.</text:number>
                <text:p text:style-name="al">Het nummer van het besluit. U kunt ook een kopie van het besluit bijvoegen.</text:p>
              </text:list-item>
              <text:list-item text:style-override="id1-3-2-1-1-11-4">
                <text:number>4.</text:number>
                <text:p text:style-name="al">De reden waarom u het niet eens bent met dit besluit.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Het verzoek is om een kopie van het besluit bij te voegen en uw telefoonnummer en e-mailadres te vermelden.</text:p>
            <text:p text:style-name="common-al">U kunt ook digitaal een bezwaarschrift indienen. Informatie hierover vindt u op de website van de gemeente Krimpenerwaard.</text:p>
            <text:p text:style-name="common-al">Het indienen van een bezwaarschrift schort de werking van het besluit niet op.</text:p>
            <text:p text:style-name="common-al">
            <text:span text:style-name="nadrukvet">Voorlopige voorziening</text:span>
          </text:p>
            <text:p text:style-name="common-al">Hebt u een bezwaarschrift ingediend en meent u dat uw belangen zo zwaar wegen dat u de beslissing op uw bezwaren niet kunt afwachten? De Algemene wet bestuursrecht geeft u dan de mogelijkheid om een voorlopige voorziening te vragen bij de Voorzitter van de Afdeling bestuursrechtspraak van de Raad van State (Postbus 20019, 2500 EA Den Haag).</text:p>
            <text:p text:style-name="common-al">U kunt ook digitaal een verzoek om voorlopige voorziening indienen. Daarvoor moet u wel beschikken over een elektronische handtekening (DigiD). Kijk op de website <text:a xlink:href="https://digitaalloket.raadvanstate.nl/" xlink:type="simple">https://digitaalloket.raadvanstate.nl/</text:a> voor meer informatie over het digitaal indienen van een verzoek om voorlopige voorziening.</text:p>
            <text:p text:style-name="common-al">Aan de behandeling van een verzoek om voorlopige voorziening zijn kosten verbond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31 januari 2019 Burgemeester en wethouders gemeente Krimpenerwaard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70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geluid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708</meta:user-defined>
    <meta:user-defined meta:name="OVERHEIDop.GmbID/DC.identifier">gmb-2019-25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31AC 141</meta:user-defined>
    <meta:user-defined meta:name="OVERHEIDop.woonplaats">Gouderak</meta:user-defined>
    <meta:user-defined meta:name="OVERHEIDop.straatnaam">Kattendijk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4862 443288</meta:user-defined>
    <meta:user-defined meta:name="OVERHEIDop.versieInformatie"/>
  </office:meta>
</office:document-meta>
</file>