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witte paardenkastanje (waardevolle boom), Laan Van Klarenbeek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6386</text:p>
            <text:p text:style-name="common-al">OLO-nummer: 4617205</text:p>
            <text:p text:style-name="common-al">Omschrijving: het kappen van een witte paardenkastanje (waardevolle boom)</text:p>
            <text:p text:style-name="common-al">Adres: Laan Van Klarenbeek 25 Arnhem</text:p>
            <text:p text:style-name="common-al">Activiteit: Kappen</text:p>
            <text:p text:style-name="common-al">Besluit: Vergunningaanvraag buiten behandeling gelaten</text:p>
            <text:p text:style-name="common-al">Datum ondertekening: 10 oktober 2019</text:p>
            <text:p text:style-name="common-al">Datum verzending: 10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0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98 445086</meta:user-defined>
    <meta:user-defined meta:name="DC.title">ODRA Gemeente Arnhem - Besluit omgevingsvergunning, het kappen van een witte paardenkastanje (waardevolle boom), Laan Van Klarenbeek 25 Arnhem</meta:user-defined>
    <meta:user-defined meta:name="OVERHEID.PostcodeHuisnummer/OVERHEIDop.postcodeHuisnummer">6824JL 25</meta:user-defined>
    <meta:user-defined meta:name="OVERHEIDop.straatnaam">Laan van Klarenbeek</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079</meta:user-defined>
    <meta:user-defined meta:name="OVERHEIDop.GmbID/DC.identifier">gmb-2019-257079</meta:user-defined>
    <meta:user-defined meta:name="OVERHEIDop.versieInformatie"/>
  </office:meta>
</office:document-meta>
</file>