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oordeinde 77, Lambertschaag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</text:p>
            <text:p text:style-name="last-al">met verzenddatum 15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7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78 528706</meta:user-defined>
    <meta:user-defined meta:name="DC.title">Gemeente Medemblik, Besluit aanvraag niet te behandelen, Noordeinde 77, Lambertschaag week 43</meta:user-defined>
    <meta:user-defined meta:name="OVERHEID.PostcodeHuisnummer/OVERHEIDop.postcodeHuisnummer">1658CD 77</meta:user-defined>
    <meta:user-defined meta:name="OVERHEIDop.straatnaam">Noordeinde</meta:user-defined>
    <meta:user-defined meta:name="OVERHEIDop.woonplaats">Lambertschaa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74</meta:user-defined>
    <meta:user-defined meta:name="OVERHEIDop.GmbID/DC.identifier">gmb-2019-257074</meta:user-defined>
    <meta:user-defined meta:name="OVERHEIDop.versieInformatie"/>
  </office:meta>
</office:document-meta>
</file>