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laagspanningskabels, Koningsweg 35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5908</text:p>
            <text:p text:style-name="common-al">OLO-nummer: 4606015</text:p>
            <text:p text:style-name="common-al">Omschrijving: het aanleggen van laagspanningskabels</text:p>
            <text:p text:style-name="common-al">Adres: Koningsweg 35 Arnhem</text:p>
            <text:p text:style-name="common-al">Activiteit: Aanleggen</text:p>
            <text:p text:style-name="common-al">Besluit: Vergunningaanvraag buiten behandeling gelaten</text:p>
            <text:p text:style-name="common-al">Datum ondertekening: 15 oktober 2019</text:p>
            <text:p text:style-name="common-al">Datum verzending: 15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0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41 449807</meta:user-defined>
    <meta:user-defined meta:name="DC.title">ODRA Gemeente Arnhem - Besluit omgevingsvergunning, het aanleggen van laagspanningskabels, Koningsweg 35 Arnhem</meta:user-defined>
    <meta:user-defined meta:name="OVERHEID.PostcodeHuisnummer/OVERHEIDop.postcodeHuisnummer">6816TG 35</meta:user-defined>
    <meta:user-defined meta:name="OVERHEIDop.straatnaam">Koningsweg</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073</meta:user-defined>
    <meta:user-defined meta:name="OVERHEIDop.GmbID/DC.identifier">gmb-2019-257073</meta:user-defined>
    <meta:user-defined meta:name="OVERHEIDop.versieInformatie"/>
  </office:meta>
</office:document-meta>
</file>