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85, Dr. Nolenslaan 106, Gasthuisgraaf 9 en 15, Dr. Philipsstraat 10, 6136 GT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visievergunning DIS BV - Masterplan</text:p>
            <text:p text:style-name="common-al">Locatie:  Dr. Nolenslaan 106, Gasthuisgraaf 9 en 15, Dr. Philipsstraat 10, 6136 GT te Sittard </text:p>
            <text:p text:style-name="common-al">Datum ter inzage legging: 24 oktober 2019</text:p>
            <text:p text:style-name="common-al">Dossiernummer:  Om18.038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0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13 336301</meta:user-defined>
    <meta:user-defined meta:name="DC.title">Gemeente Sittard-Geleen - Omgevingsvergunning verleend; dossiernummer Om18.0385, Dr. Nolenslaan 106, Gasthuisgraaf 9 en 15, Dr. Philipsstraat 10, 6136 GT  Sittard (uitgebreide voorbereidingsprocedure)</meta:user-defined>
    <meta:user-defined meta:name="OVERHEID.PostcodeHuisnummer/OVERHEIDop.postcodeHuisnummer">6136GT 106</meta:user-defined>
    <meta:user-defined meta:name="OVERHEIDop.straatnaam">Dr. Nolenslaan</meta:user-defined>
    <meta:user-defined meta:name="OVERHEIDop.woonplaats">Sittard</meta:user-defined>
    <meta:user-defined meta:name="DCTERMS.W3CDTF/DCTERMS.available">2019-10-23</meta:user-defined>
    <meta:user-defined meta:name="DCTERMS.W3CDTF/OVERHEIDop.jaargang">2019</meta:user-defined>
    <meta:user-defined meta:name="OVERHEIDop.publicationIssue">257072</meta:user-defined>
    <meta:user-defined meta:name="OVERHEIDop.GmbID/DC.identifier">gmb-2019-257072</meta:user-defined>
    <meta:user-defined meta:name="OVERHEIDop.versieInformatie"/>
  </office:meta>
</office:document-meta>
</file>