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emberg 33, 4641 TB Ossendrecht</text:p>
            <text:p text:style-name="common-al">Het verplaatsen van de oprit</text:p>
            <text:p text:style-name="common-al">Ontvangen 13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706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36 378369</meta:user-defined>
    <meta:user-defined meta:name="DC.title">Aangevraagde omgevingsvergunning Ossendrecht - Leemberg 33</meta:user-defined>
    <meta:user-defined meta:name="OVERHEID.PostcodeHuisnummer/OVERHEIDop.postcodeHuisnummer">4641TB 33</meta:user-defined>
    <meta:user-defined meta:name="OVERHEIDop.straatnaam">Leemberg</meta:user-defined>
    <meta:user-defined meta:name="OVERHEIDop.woonplaats">Ossen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064</meta:user-defined>
    <meta:user-defined meta:name="OVERHEIDop.GmbID/DC.identifier">gmb-2019-257064</meta:user-defined>
    <meta:user-defined meta:name="OVERHEIDop.versieInformatie"/>
  </office:meta>
</office:document-meta>
</file>