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339, Hovenweide 15, 6166 K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Realiseren nieuwe inrit Hovenweide 15 Geleen</text:p>
            <text:p text:style-name="common-al">Locatie:     Hovenweide 15, 6166 KD Geleen </text:p>
            <text:p text:style-name="common-al">Dossiernummer:    Om19.0339</text:p>
            <text:p text:style-name="common-al">Verzenddatum besluit:   14 okto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706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6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06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242 332150</meta:user-defined>
    <meta:user-defined meta:name="DC.title">Gemeente Sittard-Geleen – Omgevingsvergunning geweigerd; dossiernummer Om19.0339, Hovenweide 15, 6166 KD  Geleen (reguliere voorbereidingsprocedure)</meta:user-defined>
    <meta:user-defined meta:name="OVERHEID.PostcodeHuisnummer/OVERHEIDop.postcodeHuisnummer">6166KD 15</meta:user-defined>
    <meta:user-defined meta:name="OVERHEIDop.straatnaam">Hovenweide</meta:user-defined>
    <meta:user-defined meta:name="OVERHEIDop.woonplaats">Geleen</meta:user-defined>
    <meta:user-defined meta:name="DCTERMS.W3CDTF/DCTERMS.available">2019-10-23</meta:user-defined>
    <meta:user-defined meta:name="DCTERMS.W3CDTF/OVERHEIDop.jaargang">2019</meta:user-defined>
    <meta:user-defined meta:name="OVERHEIDop.publicationIssue">257062</meta:user-defined>
    <meta:user-defined meta:name="OVERHEIDop.GmbID/DC.identifier">gmb-2019-257062</meta:user-defined>
    <meta:user-defined meta:name="OVERHEIDop.versieInformatie"/>
  </office:meta>
</office:document-meta>
</file>