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43, Pancratiusstraat 21, 6151 CD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ing van een garage aan de zijgevel/achterzijde van het bestaande pand.</text:p>
            <text:p text:style-name="common-al">Locatie:     Pancratiusstraat 21, 6151 CD Munstergeleen </text:p>
            <text:p text:style-name="common-al">Ontvangstdatum:   21 augustus 2019</text:p>
            <text:p text:style-name="common-al">Dossiernummer:    Om19.034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0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31 331550</meta:user-defined>
    <meta:user-defined meta:name="DC.title">Gemeente Sittard-Geleen - Omgevingsvergunning beslistermijn verlengd; dossiernummer Om19.0343, Pancratiusstraat 21, 6151 CD  Munstergeleen</meta:user-defined>
    <meta:user-defined meta:name="OVERHEID.PostcodeHuisnummer/OVERHEIDop.postcodeHuisnummer">6151CD 21</meta:user-defined>
    <meta:user-defined meta:name="OVERHEIDop.straatnaam">Pancratiusstraat</meta:user-defined>
    <meta:user-defined meta:name="OVERHEIDop.woonplaats">Munstergel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58</meta:user-defined>
    <meta:user-defined meta:name="OVERHEIDop.GmbID/DC.identifier">gmb-2019-257058</meta:user-defined>
    <meta:user-defined meta:name="OVERHEIDop.versieInformatie"/>
  </office:meta>
</office:document-meta>
</file>