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94, Gaarstraat 2, 6121 HG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van een schutting</text:p>
            <text:p text:style-name="common-al">Locatie:     Gaarstraat 2, 6121 HG Born </text:p>
            <text:p text:style-name="common-al">Ontvangstdatum:   16 juli 2019</text:p>
            <text:p text:style-name="common-al">Dossiernummer:    Om19.02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0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1 338376</meta:user-defined>
    <meta:user-defined meta:name="DC.title">Gemeente Sittard-Geleen - Omgevingsvergunning beslistermijn verlengd; dossiernummer Om19.0294, Gaarstraat 2, 6121 HG  Born</meta:user-defined>
    <meta:user-defined meta:name="OVERHEID.PostcodeHuisnummer/OVERHEIDop.postcodeHuisnummer">6121HG 2</meta:user-defined>
    <meta:user-defined meta:name="OVERHEIDop.straatnaam">Gaarstraat</meta:user-defined>
    <meta:user-defined meta:name="OVERHEIDop.woonplaats">Bo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55</meta:user-defined>
    <meta:user-defined meta:name="OVERHEIDop.GmbID/DC.identifier">gmb-2019-257055</meta:user-defined>
    <meta:user-defined meta:name="OVERHEIDop.versieInformatie"/>
  </office:meta>
</office:document-meta>
</file>