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evenement 'Koningsdag' 27 april 2020, Noorden, Anemonen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nemonenstraat 25, Noorden - het evenement Koningsdag vindt plaats op 27 april 2020 van 8.30 uur tot 17.00 uur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Het documen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7053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053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053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16642 464300</meta:user-defined>
    <meta:user-defined meta:name="DC.title">Gebruik vergunning evenement 'Koningsdag' 27 april 2020, Noorden, Anemonenstraat 25</meta:user-defined>
    <meta:user-defined meta:name="OVERHEID.PostcodeHuisnummer/OVERHEIDop.postcodeHuisnummer">2431XB 25</meta:user-defined>
    <meta:user-defined meta:name="OVERHEIDop.straatnaam">Anemonenstraat</meta:user-defined>
    <meta:user-defined meta:name="OVERHEIDop.woonplaats">Noorden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053</meta:user-defined>
    <meta:user-defined meta:name="OVERHEIDop.GmbID/DC.identifier">gmb-2019-257053</meta:user-defined>
    <meta:user-defined meta:name="OVERHEIDop.versieInformatie"/>
  </office:meta>
</office:document-meta>
</file>