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urfbaan 4 te Steenbergen</text:p>
      <text:section text:name="zakelijke-mededeling_id1-3-2" text:style-name="zakelijke-mededeling">
        <text:section text:name="zakelijke-mededeling-tekst_id1-3-2-1" text:style-name="zakelijke-mededeling-tekst">
          <text:section text:name="tekst_id1-3-2-1-1" text:style-name="tekst">
            <text:p text:style-name="common-al">Op 21 september 2019 hebben wij een omgevingsvergunning activiteit ‘Handelen in strijd met regels ruimtelijke ordening’, ‘bouwen’ en ‘Uitrit aanleggen of veranderen’ verleend voor het bouwen van een vrijstaande woning en het realiseren van een in- en uitrit aan de Turfbaan 4, 4651 TZ te Steenbergen. De omgevingsvergunning is geregistreerd onder nummer ZK1900346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1 september 2019 </text:p>
            <text:p text:style-name="common-al">Einde bezwaartermijn 2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705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5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5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466</meta:user-defined>
    <dc:language>nl</dc:language>
    <meta:user-defined meta:name="OVERHEID.EPSG28992/DC.spatial">82248 396768</meta:user-defined>
    <meta:user-defined meta:name="DC.title">Omgevingsvergunning Turfbaan 4 te Steenbergen</meta:user-defined>
    <meta:user-defined meta:name="OVERHEID.PostcodeHuisnummer/OVERHEIDop.postcodeHuisnummer">4651TZ 4</meta:user-defined>
    <meta:user-defined meta:name="OVERHEIDop.straatnaam">Turfbaan</meta:user-defined>
    <meta:user-defined meta:name="OVERHEIDop.woonplaats">Steenbergen</meta:user-defined>
    <meta:user-defined meta:name="DCTERMS.W3CDTF/DCTERMS.available">2019-10-23</meta:user-defined>
    <meta:user-defined meta:name="DCTERMS.W3CDTF/OVERHEIDop.jaargang">2019</meta:user-defined>
    <meta:user-defined meta:name="OVERHEIDop.publicationIssue">257052</meta:user-defined>
    <meta:user-defined meta:name="OVERHEIDop.GmbID/DC.identifier">gmb-2019-257052</meta:user-defined>
    <meta:user-defined meta:name="OVERHEIDop.versieInformatie"/>
  </office:meta>
</office:document-meta>
</file>