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51, Raadhuisstraat 7 en 9, 6161 G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interne verbouwing commerciele ruimte &amp; verbouwing met aanbouw en op verdiepingen realiseren appartementen</text:p>
            <text:p text:style-name="common-al">Locatie:     Raadhuisstraat 7 en 9, 6161 GA Geleen </text:p>
            <text:p text:style-name="common-al">Ontvangstdatum:   18 juni 2019</text:p>
            <text:p text:style-name="common-al">Dossiernummer:    Om19.025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0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1 331146</meta:user-defined>
    <meta:user-defined meta:name="DC.title">Gemeente Sittard-Geleen - Omgevingsvergunning beslistermijn verlengd; dossiernummer Om19.0251, Raadhuisstraat 7 en 9, 6161 GA  Geleen</meta:user-defined>
    <meta:user-defined meta:name="OVERHEID.PostcodeHuisnummer/OVERHEIDop.postcodeHuisnummer">6161GA 7</meta:user-defined>
    <meta:user-defined meta:name="OVERHEIDop.straatnaam">Raadhuisstraat</meta:user-defined>
    <meta:user-defined meta:name="OVERHEIDop.woonplaats">Gel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49</meta:user-defined>
    <meta:user-defined meta:name="OVERHEIDop.GmbID/DC.identifier">gmb-2019-257049</meta:user-defined>
    <meta:user-defined meta:name="OVERHEIDop.versieInformatie"/>
  </office:meta>
</office:document-meta>
</file>