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'Vogeltentoonstelling', 4 t/m 6 december 2020, Nieuwveen, W.P. Speelmanweg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9B, Nieuwveen - het evenement 'Vogeltentoonstelling' vindt plaats van 4 t/m 6 december 2020, tot uiterlijk 2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704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4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056 467412</meta:user-defined>
    <meta:user-defined meta:name="DC.title">Gebruik vergunning evenement 'Vogeltentoonstelling', 4 t/m 6 december 2020, Nieuwveen, W.P. Speelmanweg 19B</meta:user-defined>
    <meta:user-defined meta:name="OVERHEID.PostcodeHuisnummer/OVERHEIDop.postcodeHuisnummer">2441</meta:user-defined>
    <meta:user-defined meta:name="OVERHEIDop.straatnaam">W.p. Speelmanweg</meta:user-defined>
    <meta:user-defined meta:name="OVERHEIDop.woonplaats">Nieuw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47</meta:user-defined>
    <meta:user-defined meta:name="OVERHEIDop.GmbID/DC.identifier">gmb-2019-257047</meta:user-defined>
    <meta:user-defined meta:name="OVERHEIDop.versieInformatie"/>
  </office:meta>
</office:document-meta>
</file>