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31, Beekhoverstraat 39, 6166 AA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van een appartement op de begane grond</text:p>
            <text:p text:style-name="common-al">Locatie:     Beekhoverstraat 39, 6166 AA Geleen </text:p>
            <text:p text:style-name="common-al">Ontvangstdatum:   18/10/2019</text:p>
            <text:p text:style-name="common-al">Dossiernummer:    Om19.043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704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4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4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332 331147</meta:user-defined>
    <meta:user-defined meta:name="DC.title">Gemeente Sittard-Geleen - Omgevingsvergunning aangevraagd; dossiernummer Om19.0431, Beekhoverstraat 39, 6166 AA  Geleen</meta:user-defined>
    <meta:user-defined meta:name="OVERHEID.PostcodeHuisnummer/OVERHEIDop.postcodeHuisnummer">6166AA 39</meta:user-defined>
    <meta:user-defined meta:name="OVERHEIDop.straatnaam">Beekhoverstraat</meta:user-defined>
    <meta:user-defined meta:name="OVERHEIDop.woonplaats">Geleen</meta:user-defined>
    <meta:user-defined meta:name="DCTERMS.W3CDTF/DCTERMS.available">2019-10-23</meta:user-defined>
    <meta:user-defined meta:name="DCTERMS.W3CDTF/OVERHEIDop.jaargang">2019</meta:user-defined>
    <meta:user-defined meta:name="OVERHEIDop.publicationIssue">257043</meta:user-defined>
    <meta:user-defined meta:name="OVERHEIDop.GmbID/DC.identifier">gmb-2019-257043</meta:user-defined>
    <meta:user-defined meta:name="OVERHEIDop.versieInformatie"/>
  </office:meta>
</office:document-meta>
</file>