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hal/caravanstalling, Bornerbroeksestraat 10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hal/caravanstalling</text:p>
            <text:p text:style-name="common-al">Locatie: Bornerbroeksestraat 107 te Borne</text:p>
            <text:p text:style-name="common-al">Datum verzending: 16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4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804 481215</meta:user-defined>
    <meta:user-defined meta:name="DC.title">Verleende omgevingsvergunning, bouwen van een bedrijfshal/caravanstalling, Bornerbroeksestraat 107, Borne</meta:user-defined>
    <meta:user-defined meta:name="OVERHEID.PostcodeHuisnummer/OVERHEIDop.postcodeHuisnummer">7621AE 107</meta:user-defined>
    <meta:user-defined meta:name="OVERHEIDop.straatnaam">Bornerbroeksestraat</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41</meta:user-defined>
    <meta:user-defined meta:name="OVERHEIDop.GmbID/DC.identifier">gmb-2019-257041</meta:user-defined>
    <meta:user-defined meta:name="OVERHEIDop.versieInformatie"/>
  </office:meta>
</office:document-meta>
</file>